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5.219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65cm" fo:break-before="page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3" style:family="table-cell" style:parent-style-name="Default">
      <style:table-cell-properties fo:wrap-option="wrap"/>
      <style:text-properties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none" fo:border-left="0.002cm solid #000000" fo:border-right="0.002cm solid #000000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43"/>
        <table:table-column table:style-name="co6" table:default-cell-style-name="ce26"/>
        <table:table-column table:style-name="co8" table:default-cell-style-name="ce26"/>
        <table:table-column table:style-name="co7" table:number-columns-repeated="1018" table:default-cell-style-name="ce43"/>
        <table:table-row table:style-name="ro2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Ульянова, д.9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622,3 <text:s text:c="5"/>кв..м. <text:s text:c="49"/>С 01.01.2012г. По 31.12.2012 года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8"/>
          <table:table-cell table:style-name="ce50"/>
          <table:table-cell table:style-name="ce54"/>
          <table:table-cell table:style-name="ce28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8"/>
          <table:covered-table-cell table:style-name="ce32"/>
          <table:covered-table-cell table:number-columns-repeated="2" table:style-name="ce18"/>
          <table:table-cell table:style-name="ce50"/>
          <table:table-cell table:style-name="ce54"/>
          <table:table-cell table:style-name="ce28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068.72">
            <text:p>13068,72</text:p>
          </table:table-cell>
          <table:table-cell table:style-name="ce19" office:value-type="float" office:value="12272.4">
            <text:p>12272,4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068.72">
            <text:p>13068,72</text:p>
          </table:table-cell>
          <table:table-cell table:style-name="ce19" table:formula="of:=[.C13]" office:value-type="float" office:value="12272.4">
            <text:p>12272,4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4867.12">
            <text:p>24867,12</text:p>
          </table:table-cell>
          <table:table-cell table:style-name="ce19" office:value-type="float" office:value="23127.53">
            <text:p>23127,53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number-columns-repeated="2" table:style-name="ce44" office:value-type="float" office:value="18642.97">
            <text:p>18642,97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7">
          <table:covered-table-cell table:style-name="ce7"/>
          <table:covered-table-cell table:number-columns-repeated="2" table:style-name="ce19"/>
          <table:covered-table-cell table:style-name="ce31"/>
          <table:covered-table-cell table:number-columns-repeated="2" table:style-name="ce44"/>
          <table:table-cell table:style-name="ce50"/>
          <table:table-cell table:style-name="ce54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4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1792.2">
            <text:p>1792,2</text:p>
          </table:table-cell>
          <table:table-cell table:style-name="ce19" office:value-type="float" office:value="1684.57">
            <text:p>1684,57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4" office:value-type="float" office:value="1801.15">
            <text:p>1801,15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4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5">
          <table:covered-table-cell table:style-name="ce7"/>
          <table:table-cell table:style-name="ce20" office:value-type="float" office:value="8998.68">
            <text:p>8998,68</text:p>
          </table:table-cell>
          <table:table-cell table:style-name="ce19" office:value-type="float" office:value="8367.3">
            <text:p>8367,3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4" office:value-type="float" office:value="8999.41">
            <text:p>8999,41</text:p>
          </table:table-cell>
          <table:table-cell table:style-name="ce44" table:formula="of:=[.C20]" office:value-type="float" office:value="8367.3">
            <text:p>8367,30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5658">
            <text:p>35658</text:p>
          </table:table-cell>
          <table:table-cell table:style-name="ce21" table:formula="of:=[.C20]+[.C18]+[.C14]" office:value-type="float" office:value="33179.4">
            <text:p>33179,4</text:p>
          </table:table-cell>
          <table:table-cell table:style-name="ce37"/>
          <table:table-cell table:style-name="ce45" table:formula="of:=SUM([.E14:.E20])" office:value-type="float" office:value="29443.53">
            <text:p>29443,53</text:p>
          </table:table-cell>
          <table:table-cell table:style-name="ce45" table:formula="of:=SUM([.F14:.F20])" office:value-type="float" office:value="28811.42">
            <text:p>28811,42</text:p>
          </table:table-cell>
          <table:table-cell table:style-name="ce50"/>
          <table:table-cell table:style-name="ce54"/>
          <table:table-cell table:style-name="ce56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0" office:value-type="float" office:value="27480.84">
            <text:p>27480,84</text:p>
          </table:table-cell>
          <table:table-cell table:style-name="ce19" office:value-type="float" office:value="25807.19">
            <text:p>25807,19</text:p>
          </table:table-cell>
          <table:table-cell table:style-name="ce37" office:value-type="string">
            <text:p>ООО "Климат" (директор Галенков С.Л.)</text:p>
          </table:table-cell>
          <table:table-cell table:number-columns-repeated="2" table:style-name="ce44" office:value-type="float" office:value="51380">
            <text:p>51380,00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8" office:value-type="string">
            <text:p>Ремонт отмостки 45м.кв.</text:p>
          </table:table-cell>
          <table:table-cell table:style-name="ce46"/>
          <table:table-cell table:style-name="ce49"/>
          <table:table-cell table:style-name="ce50"/>
          <table:table-cell table:style-name="ce54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9" office:value-type="string">
            <text:p>Смена запорной арматуры</text:p>
          </table:table-cell>
          <table:table-cell table:style-name="ce46"/>
          <table:table-cell table:style-name="ce49"/>
          <table:table-cell table:style-name="ce50"/>
          <table:table-cell table:style-name="ce54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40" office:value-type="string">
            <text:p>Всего</text:p>
          </table:table-cell>
          <table:table-cell table:style-name="ce47" office:value-type="float" office:value="51380">
            <text:p>51380</text:p>
          </table:table-cell>
          <table:table-cell table:style-name="ce49"/>
          <table:table-cell table:style-name="ce50"/>
          <table:table-cell table:style-name="ce54"/>
          <table:table-cell table:style-name="ce28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76207.56">
            <text:p>76207,56</text:p>
          </table:table-cell>
          <table:table-cell table:style-name="ce23" table:formula="of:=[.C22]+[.C21]+[.C13]" office:value-type="float" office:value="71258.99">
            <text:p>71258,99</text:p>
          </table:table-cell>
          <table:table-cell table:style-name="ce31"/>
          <table:table-cell table:style-name="ce45" table:formula="of:=[.E13]+[.E21]+[.E22]" office:value-type="float" office:value="93892.25">
            <text:p>93892,25</text:p>
          </table:table-cell>
          <table:table-cell table:style-name="ce45" table:formula="of:=[.F13]+[.F21]+[.F22]" office:value-type="float" office:value="92463.82">
            <text:p>92463,82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4" table:number-columns-repeated="2"/>
          <table:table-cell table:style-name="ce50"/>
          <table:table-cell table:style-name="ce54"/>
          <table:table-cell table:style-name="ce28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9" office:value-type="float" office:value="118434.98">
            <text:p>118434,98</text:p>
          </table:table-cell>
          <table:table-cell table:style-name="ce19" office:value-type="float" office:value="97040.13">
            <text:p>97040,13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office:value-type="float" office:value="118434.98">
            <text:p>118434,98</text:p>
          </table:table-cell>
          <table:table-cell table:style-name="ce44" table:formula="of:=[.C28]" office:value-type="float" office:value="97040.13">
            <text:p>97040,13</text:p>
          </table:table-cell>
          <table:table-cell table:style-name="ce28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3" table:formula="of:=[.B28]" office:value-type="float" office:value="118434.98">
            <text:p>118434,98</text:p>
          </table:table-cell>
          <table:table-cell table:style-name="ce23" table:formula="of:=[.C28]" office:value-type="float" office:value="97040.13">
            <text:p>97040,13</text:p>
          </table:table-cell>
          <table:table-cell table:style-name="ce31"/>
          <table:table-cell table:style-name="ce23" table:formula="of:=[.E28]" office:value-type="float" office:value="118434.98">
            <text:p>118434,98</text:p>
          </table:table-cell>
          <table:table-cell table:style-name="ce45" table:formula="of:=[.F28]" office:value-type="float" office:value="97040.13">
            <text:p>97040,13</text:p>
          </table:table-cell>
          <table:table-cell table:style-name="ce28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9" table:formula="of:=[.B29]+[.B26]" office:value-type="float" office:value="194642.54">
            <text:p>194642,54</text:p>
          </table:table-cell>
          <table:table-cell table:style-name="ce19" table:formula="of:=[.C29]+[.C26]" office:value-type="float" office:value="168299.12">
            <text:p>168299,12</text:p>
          </table:table-cell>
          <table:table-cell table:style-name="ce31"/>
          <table:table-cell table:style-name="ce44" table:formula="of:=[.E26]+[.E29]" office:value-type="float" office:value="212327.23">
            <text:p>212327,23</text:p>
          </table:table-cell>
          <table:table-cell table:style-name="ce44" table:formula="of:=[.F26]+[.F29]" office:value-type="float" office:value="189503.95">
            <text:p>189503,95</text:p>
          </table:table-cell>
          <table:table-cell table:style-name="ce28" table:number-columns-repeated="1018"/>
        </table:table-row>
        <table:table-row table:style-name="ro10">
          <table:table-cell table:style-name="ce11" office:value-type="string">
            <text:p>Долг жильцов: <text:s text:c="65"/></text:p>
          </table:table-cell>
          <table:table-cell table:style-name="ce24" table:formula="of:=[.C30]-[.B30]" office:value-type="float" office:value="-26343.42">
            <text:p>-26343,42</text:p>
          </table:table-cell>
          <table:table-cell table:style-name="ce24"/>
          <table:table-cell table:style-name="ce41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8" table:formula="of:=[.F30]-[.E30]" office:value-type="float" office:value="-22823.28">
            <text:p>-22823,28</text:p>
          </table:table-cell>
          <table:table-cell table:style-name="ce48"/>
          <table:table-cell table:style-name="ce52" table:number-columns-repeated="1018"/>
        </table:table-row>
        <table:table-row table:style-name="ro11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5"/>
          <table:table-cell table:style-name="ce42" table:formula="of:=[.C30]-[.E30]" office:value-type="currency" office:currency="RUB" office:value="-44028.11">
            <text:p>-44 028,11 руб.</text:p>
          </table:table-cell>
          <table:table-cell table:style-name="ce25" table:number-columns-repeated="2"/>
          <table:table-cell table:style-name="ce53" table:number-columns-repeated="1018"/>
        </table:table-row>
        <table:table-row table:style-name="ro12">
          <table:table-cell table:style-name="ce13"/>
          <table:table-cell table:number-columns-repeated="1023"/>
        </table:table-row>
        <table:table-row table:style-name="ro14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3">
          <table:table-cell table:style-name="ce14" table:number-columns-spanned="6" table:number-rows-spanned="2"/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8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P0" style:volatile="true">
      <number:text> </number:text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р. </number:text>
    </number:number-style>
    <number:number-style style:name="N151P1" style:volatile="true">
      <number:text>-</number:text>
      <number:number number:decimal-places="0" number:min-integer-digits="1" number:grouping="true"/>
      <number:text>р. </number:text>
    </number:number-style>
    <number:number-style style:name="N151P2" style:volatile="true">
      <number:text> -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р. </number:text>
    </number:number-style>
    <number:number-style style:name="N153P1" style:volatile="true">
      <number:text>-</number:text>
      <number:number number:decimal-places="2" number:min-integer-digits="1" number:grouping="true"/>
      <number:text>р. </number:text>
    </number:number-style>
    <number:number-style style:name="N153P2" style:volatile="true">
      <number:text> -</number:text>
      <number:number number: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59cm" fo:margin-bottom="1cm" fo:margin-left="1cm" fo:margin-right="1cm" style:shadow="none" fo:background-color="transparent" style:first-page-number="continue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6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8M51S</meta:editing-duration>
    <meta:editing-cycles>68</meta:editing-cycles>
    <meta:generator>OpenOffice.org/3.3$Win32 OpenOffice.org_project/330m20$Build-9567</meta:generator>
    <dc:date>2013-02-19T16:36:22.27</dc:date>
    <meta:print-date>2012-03-29T09:11:00.75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